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ninginnelaan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november 2020 met zaaknummer<text:span text:style-name="nadrukvet"> M-SLM200297 </text:span>voor het verwijderen van asbest op de locatie <text:span text:style-name="nadrukvet">Koninginnelaan 16 in Terneuzen</text:span>.</text:p>
            <text:p text:style-name="common-al">De sloopmelding is op9 nov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387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95.43 372582.19</meta:user-defined>
    <meta:user-defined meta:name="DC.title">sloopmelding - Koninginnelaan 16 in Terneuzen</meta:user-defined>
    <meta:user-defined meta:name="OVERHEID.PostcodeHuisnummer/OVERHEIDop.postcodeHuisnummer">4532BR 16</meta:user-defined>
    <meta:user-defined meta:name="OVERHEIDop.straatnaam">Koninginnelaan</meta:user-defined>
    <meta:user-defined meta:name="OVERHEIDop.woonplaats">Terneu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3878</meta:user-defined>
    <meta:user-defined meta:name="OVERHEIDop.GmbID/DC.identifier">gmb-2020-293878</meta:user-defined>
    <meta:user-defined meta:name="OVERHEIDop.versieInformatie"/>
  </office:meta>
</office:document-meta>
</file>