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Dresselhuysstraat kavel 21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0-379338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O</text:p>
              </text:list-item>
            </text:list>
            <text:p text:style-name="common-al">Voor: het plaatsen van eenTiny house</text:p>
            <text:p text:style-name="common-al">
            <text:span text:style-name="nadrukvet">Locatie: Dresselhuysstraat kavel 21 Dordrecht</text:span>
          </text:p>
            <text:p text:style-name="common-al">Datum besluit: 9 november 2020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93873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873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873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4864.75 422485.04</meta:user-defined>
    <meta:user-defined meta:name="DC.title">Gemeente Dordrecht, verlengen beslistermijn aanvraag om een omgevingsvergunning Dresselhuysstraat kavel 21 Dordrecht</meta:user-defined>
    <meta:user-defined meta:name="OVERHEID.PostcodeHuisnummer/OVERHEIDop.postcodeHuisnummer">3317LC 8</meta:user-defined>
    <meta:user-defined meta:name="OVERHEIDop.straatnaam">Dresselhuysstraat</meta:user-defined>
    <meta:user-defined meta:name="OVERHEIDop.woonplaats">Dordrecht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3873</meta:user-defined>
    <meta:user-defined meta:name="OVERHEIDop.GmbID/DC.identifier">gmb-2020-293873</meta:user-defined>
    <meta:user-defined meta:name="OVERHEIDop.versieInformatie"/>
  </office:meta>
</office:document-meta>
</file>