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49 van Linschotenstraat 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voor een omgevingsvergunning met zaaknummer OV 20249 voor het aanleggen of wijzigen uitweg op locatie van Linschotenstraat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7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38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of wijzigen uitweg op de locatie van Linschotenstraat 2 in Valkenswaard verleend</meta:user-defined>
    <dc:language>nl</dc:language>
    <meta:user-defined meta:name="OVERHEID.EPSG28992/DC.spatial">159126 373417</meta:user-defined>
    <meta:user-defined meta:name="DC.title">Besluit omgevingsvergunning OV 20249 van Linschotenstraat 2 in Valkenswaard verleend</meta:user-defined>
    <meta:user-defined meta:name="OVERHEID.PostcodeHuisnummer/OVERHEIDop.postcodeHuisnummer">5554PM 2</meta:user-defined>
    <meta:user-defined meta:name="OVERHEIDop.straatnaam">van Linschotenstraat</meta:user-defined>
    <meta:user-defined meta:name="OVERHEIDop.woonplaats">Valkenswaa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71</meta:user-defined>
    <meta:user-defined meta:name="OVERHEIDop.GmbID/DC.identifier">gmb-2020-293871</meta:user-defined>
    <meta:user-defined meta:name="OVERHEIDop.versieInformatie"/>
  </office:meta>
</office:document-meta>
</file>