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woning - Sluis Noord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 </text:p>
            <text:p text:style-name="common-al">Zaaknummer : 136593 </text:p>
            <text:p text:style-name="common-al">Voor : vervangen woning</text:p>
            <text:p text:style-name="common-al"> Locatie : Sluis Noord 4, (3961 ML) Wijk bij Duurstede</text:p>
            <text:p text:style-name="common-al"> Verzenddatum : 03-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86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6593</meta:user-defined>
    <dc:language>nl</dc:language>
    <meta:user-defined meta:name="OVERHEID.EPSG28992/DC.spatial">150460.478 442183.506</meta:user-defined>
    <meta:user-defined meta:name="DC.title">Gemeente Wijk bij Duurstede - verlening omgevingsvergunning - vervangen woning - Sluis Noord 4, Wijk bij Duurstede</meta:user-defined>
    <meta:user-defined meta:name="OVERHEID.PostcodeHuisnummer/OVERHEIDop.postcodeHuisnummer">3961ML 4</meta:user-defined>
    <meta:user-defined meta:name="OVERHEIDop.straatnaam">Sluis Noord</meta:user-defined>
    <meta:user-defined meta:name="OVERHEIDop.woonplaats">Wijk bij Duurstede</meta:user-defined>
    <meta:user-defined meta:name="DCTERMS.W3CDTF/DCTERMS.available">2020-11-12</meta:user-defined>
    <meta:user-defined meta:name="DCTERMS.W3CDTF/OVERHEIDop.jaargang">2020</meta:user-defined>
    <meta:user-defined meta:name="OVERHEIDop.publicationIssue">293863</meta:user-defined>
    <meta:user-defined meta:name="OVERHEIDop.GmbID/DC.identifier">gmb-2020-293863</meta:user-defined>
    <meta:user-defined meta:name="OVERHEIDop.versieInformatie"/>
  </office:meta>
</office:document-meta>
</file>