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BOUWEN) Neptunus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 1 november 2020 Neptunusstraat 8, 5694 TL – plaatsen erker voorzijde (BOUWEN)</text:p>
            <text:p text:style-name="last-al">Aangevraagde omgevingsvergunningen liggen niet ter inzage. Pas vanaf het moment dat er een (concept)besluit is genomen op de aanvraag ligt dit (concept)besluit samen met de aanvraag ter inz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9386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86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86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522 392513</meta:user-defined>
    <meta:user-defined meta:name="DC.title">Aanvraag omgevingsvergunning (BOUWEN) Neptunusstraat 8</meta:user-defined>
    <meta:user-defined meta:name="OVERHEID.PostcodeHuisnummer/OVERHEIDop.postcodeHuisnummer">5694TL 8</meta:user-defined>
    <meta:user-defined meta:name="OVERHEIDop.straatnaam">Neptunusstraat</meta:user-defined>
    <meta:user-defined meta:name="OVERHEIDop.woonplaats">Son en Breugel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862</meta:user-defined>
    <meta:user-defined meta:name="OVERHEIDop.GmbID/DC.identifier">gmb-2020-293862</meta:user-defined>
    <meta:user-defined meta:name="OVERHEIDop.versieInformatie"/>
  </office:meta>
</office:document-meta>
</file>