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Remus 10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 </text:p>
            <text:p text:style-name="common-al">Zaaknummer : 144323</text:p>
            <text:p text:style-name="common-al"> Voor : plaatsen dakkapel</text:p>
            <text:p text:style-name="common-al"> Locatie : Remus 106, (3962 KZ) Wijk bij Duurstede</text:p>
            <text:p text:style-name="common-al"> Datum ontvangst : 02-11-2020</text:p>
            <text:p text:style-name="common-al"> 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9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385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5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5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44323</meta:user-defined>
    <dc:language>nl</dc:language>
    <meta:user-defined meta:name="OVERHEID.EPSG28992/DC.spatial">151499.302 444018.53</meta:user-defined>
    <meta:user-defined meta:name="DC.title">Gemeente Wijk bij Duurstede - aanvraag omgevingsvergunning - plaatsen dakkapel - Remus 106, Wijk bij Duurstede</meta:user-defined>
    <meta:user-defined meta:name="OVERHEID.PostcodeHuisnummer/OVERHEIDop.postcodeHuisnummer">3962KZ 106</meta:user-defined>
    <meta:user-defined meta:name="OVERHEIDop.straatnaam">Remus</meta:user-defined>
    <meta:user-defined meta:name="OVERHEIDop.woonplaats">Wijk bij Duursted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858</meta:user-defined>
    <meta:user-defined meta:name="OVERHEIDop.GmbID/DC.identifier">gmb-2020-293858</meta:user-defined>
    <meta:user-defined meta:name="OVERHEIDop.versieInformatie"/>
  </office:meta>
</office:document-meta>
</file>