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aint Rémylaan nabij 16, Wognum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03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85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75.162 522291.251</meta:user-defined>
    <meta:user-defined meta:name="DC.title">Gemeente Medemblik, Aanvraag omgevingsvergunning, Saint Rémylaan nabij 16, Wognum week 46</meta:user-defined>
    <meta:user-defined meta:name="OVERHEID.PostcodeHuisnummer/OVERHEIDop.postcodeHuisnummer">1687RC 16</meta:user-defined>
    <meta:user-defined meta:name="OVERHEIDop.straatnaam">Saint Rémylaan</meta:user-defined>
    <meta:user-defined meta:name="OVERHEIDop.woonplaats">Wognu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856</meta:user-defined>
    <meta:user-defined meta:name="OVERHEIDop.GmbID/DC.identifier">gmb-2020-293856</meta:user-defined>
    <meta:user-defined meta:name="OVERHEIDop.versieInformatie"/>
  </office:meta>
</office:document-meta>
</file>