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ing kozijnen - Middelveld 3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 Zaaknummer : 144908 </text:p>
            <text:p text:style-name="common-al">Voor : wijziging kozijnen</text:p>
            <text:p text:style-name="common-al"> Locatie : Middelveld 32, (3945 GC) Cothen </text:p>
            <text:p text:style-name="common-al">Datum ontvangst : 03-11-2020 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5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4908</meta:user-defined>
    <dc:language>nl</dc:language>
    <meta:user-defined meta:name="OVERHEID.EPSG28992/DC.spatial">149694.652 445112.841</meta:user-defined>
    <meta:user-defined meta:name="DC.title">Gemeente Wijk bij Duurstede - aanvraag omgevingsvergunning - wijziging kozijnen - Middelveld 32, Cothen</meta:user-defined>
    <meta:user-defined meta:name="OVERHEID.PostcodeHuisnummer/OVERHEIDop.postcodeHuisnummer">3945GC 32</meta:user-defined>
    <meta:user-defined meta:name="OVERHEIDop.straatnaam">Middelveld</meta:user-defined>
    <meta:user-defined meta:name="OVERHEIDop.woonplaats">Cot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52</meta:user-defined>
    <meta:user-defined meta:name="OVERHEIDop.GmbID/DC.identifier">gmb-2020-293852</meta:user-defined>
    <meta:user-defined meta:name="OVERHEIDop.versieInformatie"/>
  </office:meta>
</office:document-meta>
</file>