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leggen volkstuinen - Langbroekseweg ongenummer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 </text:p>
            <text:p text:style-name="common-al">Zaaknummer : 144844 </text:p>
            <text:p text:style-name="common-al">Voor : aanleggen volkstuinen </text:p>
            <text:p text:style-name="common-al">Locatie : Langbroekseweg ongenummerd, Wijk bij Duurstede </text:p>
            <text:p text:style-name="common-al">Datum ontvangst : 03-11-2020 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9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384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4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4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4844</meta:user-defined>
    <dc:language>nl</dc:language>
    <meta:user-defined meta:name="OVERHEID.EPSG28992/DC.spatial">151898.283 444065.359</meta:user-defined>
    <meta:user-defined meta:name="DC.title">Gemeente Wijk bij Duurstede - aanvraag omgevingsvergunning - aanleggen volkstuinen - Langbroekseweg ongenummerd, Wijk bij Duurstede</meta:user-defined>
    <meta:user-defined meta:name="OVERHEID.PostcodeHuisnummer/OVERHEIDop.postcodeHuisnummer">3962EH 11</meta:user-defined>
    <meta:user-defined meta:name="OVERHEIDop.straatnaam">Langbroekseweg</meta:user-defined>
    <meta:user-defined meta:name="OVERHEIDop.woonplaats">Wijk bij Duurste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48</meta:user-defined>
    <meta:user-defined meta:name="OVERHEIDop.GmbID/DC.identifier">gmb-2020-293848</meta:user-defined>
    <meta:user-defined meta:name="OVERHEIDop.versieInformatie"/>
  </office:meta>
</office:document-meta>
</file>