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32, adressen: Oude Heerlenerweg 12 Oude Heerlenerweg 12A Oude Heerlenerweg 12B Oude Heerlenerweg 12C, 6133B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eze aanvraag heeft betrekking op de verbouwing tot 14 zorgstudio's. </text:p>
            <text:p text:style-name="common-al">Locatie:     Deze aanvraag heeft betrekking op de adressen:</text:p>
            <text:p text:style-name="common-al">Oude Heerlenerweg 12</text:p>
            <text:p text:style-name="common-al">Oude Heerlenerweg 12A</text:p>
            <text:p text:style-name="common-al">Oude Heerlenerweg 12B</text:p>
            <text:p text:style-name="common-al">Oude Heerlenerweg 12C, 6133BS Sittard </text:p>
            <text:p text:style-name="common-al">Ontvangstdatum:   30/10/2020</text:p>
            <text:p text:style-name="common-al">Dossiernummer:    Om20.05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84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4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4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8 332787</meta:user-defined>
    <meta:user-defined meta:name="DC.title">Gemeente Sittard-Geleen - Omgevingsvergunning aangevraagd; dossiernummer Om20.0532, adressen: Oude Heerlenerweg 12 Oude Heerlenerweg 12A Oude Heerlenerweg 12B Oude Heerlenerweg 12C, 6133BS  Sittard</meta:user-defined>
    <meta:user-defined meta:name="OVERHEID.PostcodeHuisnummer/OVERHEIDop.postcodeHuisnummer">6133BS 12</meta:user-defined>
    <meta:user-defined meta:name="OVERHEIDop.straatnaam">Oude Heerlenerweg</meta:user-defined>
    <meta:user-defined meta:name="OVERHEIDop.woonplaats">Sittard</meta:user-defined>
    <meta:user-defined meta:name="DCTERMS.W3CDTF/DCTERMS.available">2020-11-11</meta:user-defined>
    <meta:user-defined meta:name="DCTERMS.W3CDTF/OVERHEIDop.jaargang">2020</meta:user-defined>
    <meta:user-defined meta:name="OVERHEIDop.publicationIssue">293847</meta:user-defined>
    <meta:user-defined meta:name="OVERHEIDop.GmbID/DC.identifier">gmb-2020-293847</meta:user-defined>
    <meta:user-defined meta:name="OVERHEIDop.versieInformatie"/>
  </office:meta>
</office:document-meta>
</file>