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handelsreclame - Steenstraat 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9793 </text:p>
            <text:p text:style-name="common-al">Voor : vervangen handelsreclame</text:p>
            <text:p text:style-name="common-al"> Locatie : Steenstraat 1, (3961 VM) Wijk bij Duurstede </text:p>
            <text:p text:style-name="common-al">Verzenddatum : 02-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9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384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9793</meta:user-defined>
    <dc:language>nl</dc:language>
    <meta:user-defined meta:name="OVERHEID.EPSG28992/DC.spatial">152033 442906</meta:user-defined>
    <meta:user-defined meta:name="DC.title">Gemeente Wijk bij Duurstede - verlening omgevingsvergunning - vervangen handelsreclame - Steenstraat 1, Wijk bij Duurstede</meta:user-defined>
    <meta:user-defined meta:name="OVERHEID.PostcodeHuisnummer/OVERHEIDop.postcodeHuisnummer">3961VM 1</meta:user-defined>
    <meta:user-defined meta:name="OVERHEIDop.straatnaam">Steenstraat</meta:user-defined>
    <meta:user-defined meta:name="OVERHEIDop.woonplaats">Wijk bij Duurstede</meta:user-defined>
    <meta:user-defined meta:name="DCTERMS.W3CDTF/DCTERMS.available">2020-11-12</meta:user-defined>
    <meta:user-defined meta:name="DCTERMS.W3CDTF/OVERHEIDop.jaargang">2020</meta:user-defined>
    <meta:user-defined meta:name="OVERHEIDop.publicationIssue">293840</meta:user-defined>
    <meta:user-defined meta:name="OVERHEIDop.GmbID/DC.identifier">gmb-2020-293840</meta:user-defined>
    <meta:user-defined meta:name="OVERHEIDop.versieInformatie"/>
  </office:meta>
</office:document-meta>
</file>