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ersterweg, kad.sec A 3863, 4012, 4481 te Ten Boer, Groningen – aanleggen fietspad t.b.v. tijdelijke woningen boersterweg (verzenddatum 28-01-2020, dossiernummer 201974734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8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866,946 589291,273</meta:user-defined>
    <meta:user-defined meta:name="DC.title">Verleende omgevingsvergunning: nabij Boersterweg, kad.sec A 3863, 4012, 4481 te Ten Boer, Groningen – aanleggen fietspad t.b.v. tijdelijke woningen boersterweg (verzenddatum 28-01-2020, dossiernummer 201974734B)</meta:user-defined>
    <meta:user-defined meta:name="OVERHEIDop.straatnaam">Boersterveld</meta:user-defined>
    <meta:user-defined meta:name="OVERHEIDop.woonplaats">Ten Boer</meta:user-defined>
    <meta:user-defined meta:name="DCTERMS.W3CDTF/DCTERMS.available">2020-02-05</meta:user-defined>
    <meta:user-defined meta:name="DCTERMS.W3CDTF/OVERHEIDop.jaargang">2020</meta:user-defined>
    <meta:user-defined meta:name="OVERHEIDop.publicationIssue">29384</meta:user-defined>
    <meta:user-defined meta:name="OVERHEIDop.GmbID/DC.identifier">gmb-2020-29384</meta:user-defined>
    <meta:user-defined meta:name="OVERHEIDop.versieInformatie"/>
  </office:meta>
</office:document-meta>
</file>