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astricummer Werf 15 in Castricum, het plaatsen van een dakopbouw, verzenddatum 30 oktober 2020 (WABO2001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383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3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3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Castricummer Werf 15 in Castricum, het plaatsen van een dakopbouw, verzenddatum 30 oktober 2020 (WABO2001580)</meta:user-defined>
    <dc:language>nl</dc:language>
    <meta:user-defined meta:name="OVERHEID.EPSG28992/DC.spatial">105977.72 506052.45</meta:user-defined>
    <meta:user-defined meta:name="DC.title">Gemeente Castricum, verleende Omgevingsvergunning (regulier), Castricummer Werf 15 in Castricum, het plaatsen van een dakopbouw, verzenddatum 30 oktober 2020 (WABO2001580)</meta:user-defined>
    <meta:user-defined meta:name="OVERHEID.PostcodeHuisnummer/OVERHEIDop.postcodeHuisnummer">1901RW 15</meta:user-defined>
    <meta:user-defined meta:name="OVERHEIDop.straatnaam">Castricummer Werf</meta:user-defined>
    <meta:user-defined meta:name="OVERHEIDop.woonplaats">Castricu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839</meta:user-defined>
    <meta:user-defined meta:name="OVERHEIDop.GmbID/DC.identifier">gmb-2020-293839</meta:user-defined>
    <meta:user-defined meta:name="OVERHEIDop.versieInformatie"/>
  </office:meta>
</office:document-meta>
</file>