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erke bomen, Dokter Kijlstraweg 20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0, Mûnein</text:p>
            <text:p text:style-name="common-al">Olo: 5577239</text:p>
            <text:p text:style-name="common-al">het kappen van 3 berke bomen</text:p>
            <text:p text:style-name="common-al">Datum ontvangst: 0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8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99 585308</meta:user-defined>
    <meta:user-defined meta:name="DC.title">Gemeente Tytsjerksteradiel - ontvangen aanvraag omgevingsvergunning, het kappen van 3 berke bomen, Dokter Kijlstraweg 20, Mûnein</meta:user-defined>
    <meta:user-defined meta:name="OVERHEID.PostcodeHuisnummer/OVERHEIDop.postcodeHuisnummer">9063JB 20</meta:user-defined>
    <meta:user-defined meta:name="OVERHEIDop.straatnaam">Dokter Kijlstraweg</meta:user-defined>
    <meta:user-defined meta:name="OVERHEIDop.woonplaats">Mûnei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36</meta:user-defined>
    <meta:user-defined meta:name="OVERHEIDop.GmbID/DC.identifier">gmb-2020-293836</meta:user-defined>
    <meta:user-defined meta:name="OVERHEIDop.versieInformatie"/>
  </office:meta>
</office:document-meta>
</file>