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9, Meister Jacobshof 9, 6151 AN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ulling erfafscheiding</text:p>
            <text:p text:style-name="common-al">Locatie:     Meister Jacobshof 9, 6151 AN Munstergeleen </text:p>
            <text:p text:style-name="common-al">Ontvangstdatum:   29/10/2020</text:p>
            <text:p text:style-name="common-al">Dossiernummer:    Om20.05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8.865 331828.16</meta:user-defined>
    <meta:user-defined meta:name="DC.title">Gemeente Sittard-Geleen - Omgevingsvergunning aangevraagd; dossiernummer Om20.0529, Meister Jacobshof 9, 6151 AN  Munstergeleen</meta:user-defined>
    <meta:user-defined meta:name="OVERHEID.PostcodeHuisnummer/OVERHEIDop.postcodeHuisnummer">6151AN 9</meta:user-defined>
    <meta:user-defined meta:name="OVERHEIDop.straatnaam">Meister Jacobshof</meta:user-defined>
    <meta:user-defined meta:name="OVERHEIDop.woonplaats">Munstergeleen</meta:user-defined>
    <meta:user-defined meta:name="DCTERMS.W3CDTF/DCTERMS.available">2020-11-11</meta:user-defined>
    <meta:user-defined meta:name="DCTERMS.W3CDTF/OVERHEIDop.jaargang">2020</meta:user-defined>
    <meta:user-defined meta:name="OVERHEIDop.publicationIssue">293834</meta:user-defined>
    <meta:user-defined meta:name="OVERHEIDop.GmbID/DC.identifier">gmb-2020-293834</meta:user-defined>
    <meta:user-defined meta:name="OVERHEIDop.versieInformatie"/>
  </office:meta>
</office:document-meta>
</file>