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de nieuwbouw schuren - Lekdijk Wes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 </text:p>
            <text:p text:style-name="common-al">Zaaknummer : 130686 </text:p>
            <text:p text:style-name="common-al">Voor : vervangende nieuwbouw schuren</text:p>
            <text:p text:style-name="common-al"> Locatie : Lekdijk West 30, (3961 MD) Wijk bij Duurstede</text:p>
            <text:p text:style-name="common-al"> Verzenddatum : 02-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9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686</meta:user-defined>
    <dc:language>nl</dc:language>
    <meta:user-defined meta:name="OVERHEID.EPSG28992/DC.spatial">149679.385 441591.475</meta:user-defined>
    <meta:user-defined meta:name="DC.title">Gemeente Wijk bij Duurstede - verlening omgevingsvergunning - vervangende nieuwbouw schuren - Lekdijk West 30,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33</meta:user-defined>
    <meta:user-defined meta:name="OVERHEIDop.GmbID/DC.identifier">gmb-2020-293833</meta:user-defined>
    <meta:user-defined meta:name="OVERHEIDop.versieInformatie"/>
  </office:meta>
</office:document-meta>
</file>