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garage dichtbouwen - Hordenweg 2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 </text:p>
            <text:p text:style-name="common-al">Zaaknummer : 100622 </text:p>
            <text:p text:style-name="common-al">Voor : garage dichtbouwen </text:p>
            <text:p text:style-name="common-al">Locatie : Hordenweg 25, (3961 KA) Wijk bij Duurstede </text:p>
            <text:p text:style-name="common-al">Verzenddatum : 02-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9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382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2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00622</meta:user-defined>
    <dc:language>nl</dc:language>
    <meta:user-defined meta:name="OVERHEID.EPSG28992/DC.spatial">151192.342 442537.242</meta:user-defined>
    <meta:user-defined meta:name="DC.title">Gemeente Wijk bij Duurstede - verlening omgevingsvergunning - garage dichtbouwen - Hordenweg 25, Wijk bij Duurstede</meta:user-defined>
    <meta:user-defined meta:name="OVERHEID.PostcodeHuisnummer/OVERHEIDop.postcodeHuisnummer">3961KA 25</meta:user-defined>
    <meta:user-defined meta:name="OVERHEIDop.straatnaam">Hordenweg</meta:user-defined>
    <meta:user-defined meta:name="OVERHEIDop.woonplaats">Wijk bij Duurstede</meta:user-defined>
    <meta:user-defined meta:name="DCTERMS.W3CDTF/DCTERMS.available">2020-11-12</meta:user-defined>
    <meta:user-defined meta:name="DCTERMS.W3CDTF/OVERHEIDop.jaargang">2020</meta:user-defined>
    <meta:user-defined meta:name="OVERHEIDop.publicationIssue">293828</meta:user-defined>
    <meta:user-defined meta:name="OVERHEIDop.GmbID/DC.identifier">gmb-2020-293828</meta:user-defined>
    <meta:user-defined meta:name="OVERHEIDop.versieInformatie"/>
  </office:meta>
</office:document-meta>
</file>