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laan 8 te Haren, 9752 KT Groningen – vellen 3 bomen (berken, voortuin) (verzenddatum 04-11-2020, dossiernummer 202076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8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07.936 576629.101</meta:user-defined>
    <meta:user-defined meta:name="DC.title">Verleende omgevingsvergunning: Emmalaan 8 te Haren, 9752 KT Groningen – vellen 3 bomen (berken, voortuin) (verzenddatum 04-11-2020, dossiernummer 202076370)</meta:user-defined>
    <meta:user-defined meta:name="OVERHEID.PostcodeHuisnummer/OVERHEIDop.postcodeHuisnummer">9752KT 8</meta:user-defined>
    <meta:user-defined meta:name="OVERHEIDop.straatnaam">Emmalaan</meta:user-defined>
    <meta:user-defined meta:name="OVERHEIDop.woonplaats">Haren G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23</meta:user-defined>
    <meta:user-defined meta:name="OVERHEIDop.GmbID/DC.identifier">gmb-2020-293823</meta:user-defined>
    <meta:user-defined meta:name="OVERHEIDop.versieInformatie"/>
  </office:meta>
</office:document-meta>
</file>