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eidestraat (ong) te Putte (perceel B. 4179)</text:p>
            <text:p text:style-name="common-al"> Het bouwen van een schuur</text:p>
            <text:p text:style-name="common-al"> Ontvangen 3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8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43.6 375564.189</meta:user-defined>
    <meta:user-defined meta:name="DC.title">Aangevraagde omgevingsvergunning Putte - Heidestraat (ong.)</meta:user-defined>
    <meta:user-defined meta:name="OVERHEIDop.straatnaam">Heidestraat</meta:user-defined>
    <meta:user-defined meta:name="OVERHEIDop.woonplaats">Putt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21</meta:user-defined>
    <meta:user-defined meta:name="OVERHEIDop.GmbID/DC.identifier">gmb-2020-293821</meta:user-defined>
    <meta:user-defined meta:name="OVERHEIDop.versieInformatie"/>
  </office:meta>
</office:document-meta>
</file>