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han Spruijtstraat 16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anuari 2020 een sloopmelding ontvangen en geaccepteerd voor het verwijderen van asbest op locatie Johan Spruijtstraat 16 te Grashoek. De melding is geregistreerd onder zaaknummer 1894215647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38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690.01 374906.94</meta:user-defined>
    <meta:user-defined meta:name="DC.title">sloopmelding Johan Spruijtstraat 16 te Grashoek</meta:user-defined>
    <meta:user-defined meta:name="OVERHEIDop.straatnaam">Johan Spruijtstraat</meta:user-defined>
    <meta:user-defined meta:name="OVERHEIDop.woonplaats">Grashoek</meta:user-defined>
    <meta:user-defined meta:name="DCTERMS.W3CDTF/DCTERMS.available">2020-02-05</meta:user-defined>
    <meta:user-defined meta:name="DCTERMS.W3CDTF/OVERHEIDop.jaargang">2020</meta:user-defined>
    <meta:user-defined meta:name="OVERHEIDop.publicationIssue">29382</meta:user-defined>
    <meta:user-defined meta:name="OVERHEIDop.GmbID/DC.identifier">gmb-2020-29382</meta:user-defined>
    <meta:user-defined meta:name="OVERHEIDop.versieInformatie"/>
  </office:meta>
</office:document-meta>
</file>