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overkapping - Ireneplantsoen 2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 </text:p>
            <text:p text:style-name="common-al">Zaaknummer : 145172</text:p>
            <text:p text:style-name="common-al"> Voor : plaatsen overkapping </text:p>
            <text:p text:style-name="common-al">Locatie : Ireneplantsoen 2, (3945 CS) Cothen </text:p>
            <text:p text:style-name="common-al">Datum ontvangst : 04-11-2020 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381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5172</meta:user-defined>
    <dc:language>nl</dc:language>
    <meta:user-defined meta:name="OVERHEID.EPSG28992/DC.spatial">149850.983 445332.711</meta:user-defined>
    <meta:user-defined meta:name="DC.title">Gemeente Wijk bij Duurstede - aanvraag omgevingsvergunning - plaatsen overkapping - Ireneplantsoen 2, Cothen</meta:user-defined>
    <meta:user-defined meta:name="OVERHEID.PostcodeHuisnummer/OVERHEIDop.postcodeHuisnummer">3945CS 2</meta:user-defined>
    <meta:user-defined meta:name="OVERHEIDop.straatnaam">Ireneplantsoen</meta:user-defined>
    <meta:user-defined meta:name="OVERHEIDop.woonplaats">Coth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18</meta:user-defined>
    <meta:user-defined meta:name="OVERHEIDop.GmbID/DC.identifier">gmb-2020-293818</meta:user-defined>
    <meta:user-defined meta:name="OVERHEIDop.versieInformatie"/>
  </office:meta>
</office:document-meta>
</file>