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4, Eikenstraat ong., 6127 CZ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vrijstaande, levensloopbestendige, woning</text:p>
            <text:p text:style-name="common-al">Locatie:     Eikenstraat ong., 6127 CZ Grevenbicht </text:p>
            <text:p text:style-name="common-al">Ontvangstdatum:   28/10/2020</text:p>
            <text:p text:style-name="common-al">Dossiernummer:    Om20.05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50.136 338689.682</meta:user-defined>
    <meta:user-defined meta:name="DC.title">Gemeente Sittard-Geleen - Omgevingsvergunning aangevraagd; dossiernummer Om20.0524, Eikenstraat ong., 6127 CZ  Grevenbicht</meta:user-defined>
    <meta:user-defined meta:name="OVERHEID.PostcodeHuisnummer/OVERHEIDop.postcodeHuisnummer">6127CZ 16</meta:user-defined>
    <meta:user-defined meta:name="OVERHEIDop.straatnaam">Eikenstraat</meta:user-defined>
    <meta:user-defined meta:name="OVERHEIDop.woonplaats">Grevenbicht</meta:user-defined>
    <meta:user-defined meta:name="DCTERMS.W3CDTF/DCTERMS.available">2020-11-11</meta:user-defined>
    <meta:user-defined meta:name="DCTERMS.W3CDTF/OVERHEIDop.jaargang">2020</meta:user-defined>
    <meta:user-defined meta:name="OVERHEIDop.publicationIssue">293809</meta:user-defined>
    <meta:user-defined meta:name="OVERHEIDop.GmbID/DC.identifier">gmb-2020-293809</meta:user-defined>
    <meta:user-defined meta:name="OVERHEIDop.versieInformatie"/>
  </office:meta>
</office:document-meta>
</file>