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tijdelijk plaatsen van een tent - Aalswaard 1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 Zaaknummer : 144941 Voor : tijdelijk plaatsen van een tent Locatie : Aalswaard 10, (3962 MZ) Wijk bij Duurstede Datum ontvangst : 03-11-2020 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9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380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0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0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44941</meta:user-defined>
    <dc:language>nl</dc:language>
    <meta:user-defined meta:name="OVERHEID.EPSG28992/DC.spatial">153459 442882</meta:user-defined>
    <meta:user-defined meta:name="DC.title">Gemeente Wijk bij Duurstede - aanvraag omgevingsvergunning - tijdelijk plaatsen van een tent - Aalswaard 10, Wijk bij Duurstede</meta:user-defined>
    <meta:user-defined meta:name="OVERHEID.PostcodeHuisnummer/OVERHEIDop.postcodeHuisnummer">3962MZ 10</meta:user-defined>
    <meta:user-defined meta:name="OVERHEIDop.straatnaam">Aalswaard</meta:user-defined>
    <meta:user-defined meta:name="OVERHEIDop.woonplaats">Wijk bij Duursted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806</meta:user-defined>
    <meta:user-defined meta:name="OVERHEIDop.GmbID/DC.identifier">gmb-2020-293806</meta:user-defined>
    <meta:user-defined meta:name="OVERHEIDop.versieInformatie"/>
  </office:meta>
</office:document-meta>
</file>