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1. Besluit tot mandaatverlening wethouders in kader van Wet verplichte geestelijke gezondheidszorg. 2. Besluit tot mandaatverlening inzake het horen met betrekking tot crisismaatregelen op grond van de Wet vGGZ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het bepaalde in artikel 7:1 van de Wet verplichte geestelijke gezondheidszorg (WvGGZ), waarin de bevoegdheid tot het nemen van crisismaatregelen per 1 januari 2020 aan de burgemeester is toegekend;</text:p>
            <text:p text:style-name="al"/>
            <text:p text:style-name="al">dat hij op 17 december 2019 op grond van artikel 7:1 lid 2 van de WvGGZ besloten heeft mandaat te verlenen aan de wethouders van de bevoegdheid tot het nemen crisismaatregelen per 1 januari 2020;</text:p>
            <text:p text:style-name="al"/>
            <text:p text:style-name="al">en</text:p>
            <text:p text:style-name="al"/>
            <text:p text:style-name="al">Gelet op het bepaalde in artikel 7:1 lid 3 van de WvGGZ dat voorschrijft dat de burgemeester de betrokkene, in kader van de beoordeling van een crisismaatregel, zo mogelijk, in de gelegenheid moet stellen om te worden gehoord;</text:p>
            <text:p text:style-name="al"/>
            <text:p text:style-name="al">dat de burgemeester de uitvoering van de hoorplicht bij een crisismaatregel in het kader van de WvGGZ belegd heeft bij Khonraad Software Engineering B.V.;</text:p>
            <text:p text:style-name="al"/>
            <text:p text:style-name="al">dat de burgemeester op 17 december 2019 besloten heeft de medewerkers van Khonraad Software Engineering B.V. per 1 januari 2020 te mandateren voor het uitvoeren van de hoorplicht ex artikel 7, lid 1, sub 3 van de WvGGZ voor het jaar 2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meta:user-defined meta:name="DC.source">artikel 7.1 van het Besluit verplichte geestelijke gezondheidszorg]|[1.0:c:BWBR0042262&amp;artikel=7.1&amp;g=2020-01-01</meta:user-defined>
    <dc:language>nl</dc:language>
    <meta:user-defined meta:name="OVERHEID.Gemeente/DC.spatial">Heerlen</meta:user-defined>
    <meta:user-defined meta:name="DC.title">Gemeente Heerlen – 1. Besluit tot mandaatverlening wethouders in kader van Wet verplichte geestelijke gezondheidszorg. 2. Besluit tot mandaatverlening inzake het horen met betrekking tot crisismaatregelen op grond van de Wet vGGZ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38</meta:user-defined>
    <meta:user-defined meta:name="OVERHEIDop.betreftRegeling">CVDR635779_1</meta:user-defined>
    <meta:user-defined meta:name="OVERHEIDop.GmbID/DC.identifier">gmb-2020-2938</meta:user-defined>
    <meta:user-defined meta:name="xs:date/OVERHEIDop.startdatum">2020-01-01</meta:user-defined>
    <meta:user-defined meta:name="OVERHEIDop.versieInformatie"/>
  </office:meta>
</office:document-meta>
</file>