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UTS -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192</text:p>
            <text:p text:style-name="common-al">Datum ontvangen: 04-11-2020 </text:p>
            <text:p text:style-name="common-al">Locatie: Bloemistenlaan Leiden</text:p>
            <text:p text:style-name="common-al">Omschrijving: NUTS - Elektra</text:p>
            <text:p text:style-name="common-al">Zienswijze/inzage: op te vragen bij de gemeente Leiden.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712.3600653893 463064.393446646</meta:user-defined>
    <meta:user-defined meta:name="DC.title">Aanvraag vergunning openbare ruimte, NUTS - Elektra</meta:user-defined>
    <meta:user-defined meta:name="OVERHEID.PostcodeHuisnummer/OVERHEIDop.postcodeHuisnummer">2313BB 32</meta:user-defined>
    <meta:user-defined meta:name="OVERHEIDop.straatnaam">Bloemistenlaan</meta:user-defined>
    <meta:user-defined meta:name="OVERHEIDop.woonplaats">Lei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84</meta:user-defined>
    <meta:user-defined meta:name="OVERHEIDop.GmbID/DC.identifier">gmb-2020-293784</meta:user-defined>
    <meta:user-defined meta:name="OVERHEIDop.versieInformatie"/>
  </office:meta>
</office:document-meta>
</file>