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82995 - Lagunesingel 1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Lagunesingel 114 te Beuningen Gld</text:p>
            <text:p text:style-name="common-al">Omschrijving : aanbouwen van een houten veranda aan de woning</text:p>
            <text:p text:style-name="common-al">Datum ontvangst : 8 november 2020</text:p>
            <text:p text:style-name="common-al">Zaaknummer ODRN : W.Z20.10901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7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51 428977</meta:user-defined>
    <meta:user-defined meta:name="DC.title">Gemeente Beuningen– aanvraag omgevingsvergunning – OLO 5582995 - Lagunesingel 114 te Beuningen Gld</meta:user-defined>
    <meta:user-defined meta:name="OVERHEID.PostcodeHuisnummer/OVERHEIDop.postcodeHuisnummer">6642EC 114</meta:user-defined>
    <meta:user-defined meta:name="OVERHEIDop.straatnaam">Lagunesingel</meta:user-defined>
    <meta:user-defined meta:name="OVERHEIDop.woonplaats">Beuningen Gld</meta:user-defined>
    <meta:user-defined meta:name="DCTERMS.W3CDTF/DCTERMS.available">2020-11-11</meta:user-defined>
    <meta:user-defined meta:name="DCTERMS.W3CDTF/OVERHEIDop.jaargang">2020</meta:user-defined>
    <meta:user-defined meta:name="OVERHEIDop.publicationIssue">293777</meta:user-defined>
    <meta:user-defined meta:name="OVERHEIDop.GmbID/DC.identifier">gmb-2020-293777</meta:user-defined>
    <meta:user-defined meta:name="OVERHEIDop.versieInformatie"/>
  </office:meta>
</office:document-meta>
</file>