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Op Koye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0 september 2020 van Rode Beek B.V., Op Koye 3, 6114 AZ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7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630.893 341801.817</meta:user-defined>
    <meta:user-defined meta:name="DC.title">Gemeente Echt-Susteren - meldingen wet milieubeheer - Op Koye 3, Susteren</meta:user-defined>
    <meta:user-defined meta:name="OVERHEID.PostcodeHuisnummer/OVERHEIDop.postcodeHuisnummer">6114AZ 3</meta:user-defined>
    <meta:user-defined meta:name="OVERHEIDop.straatnaam">Op Koye</meta:user-defined>
    <meta:user-defined meta:name="OVERHEIDop.woonplaats">Suste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70</meta:user-defined>
    <meta:user-defined meta:name="OVERHEIDop.GmbID/DC.identifier">gmb-2020-293770</meta:user-defined>
    <meta:user-defined meta:name="OVERHEIDop.versieInformatie"/>
  </office:meta>
</office:document-meta>
</file>