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12 woningen - Sleutelbloem 21 t/m 41 en 41A (oneven), kavel 11 t/m 2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november 2020 een besluit genomen op de aanvraag met zaaknummer Z202003723 voor het oprichten van 12 woningen op locatie Sleutelbloem 21 t/m 41 en 41A (oneven), kavel 11 t/m 22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7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25.6 574372.19</meta:user-defined>
    <meta:user-defined meta:name="DC.title">Kennisgeving besluit op aanvraag omgevingsvergunning voor het oprichten van 12 woningen - Sleutelbloem 21 t/m 41 en 41A (oneven), kavel 11 t/m 22 te Leek</meta:user-defined>
    <meta:user-defined meta:name="OVERHEID.PostcodeHuisnummer/OVERHEIDop.postcodeHuisnummer">9351WM 10</meta:user-defined>
    <meta:user-defined meta:name="OVERHEIDop.straatnaam">Sleutelbloem</meta:user-defined>
    <meta:user-defined meta:name="OVERHEIDop.woonplaats">Lee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64</meta:user-defined>
    <meta:user-defined meta:name="OVERHEIDop.GmbID/DC.identifier">gmb-2020-293764</meta:user-defined>
    <meta:user-defined meta:name="OVERHEIDop.versieInformatie"/>
  </office:meta>
</office:document-meta>
</file>