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foliebassin - Havertergrensweg, kadastraal sectie W perceelnummer 4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avertergrensweg, kadastraal sectie W perceelnummer 413</text:span>, voor het realiseren van een foliebassin, datum ontvangst 30 oktober 2020.</text:p>
            <text:p text:style-name="common-al">Echt-Susteren, 12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375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5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5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473.727 341152.862</meta:user-defined>
    <meta:user-defined meta:name="DC.title">Gemeente Echt-Susteren - aanvraag omgevingsvergunning - realiseren van een foliebassin - Havertergrensweg, kadastraal sectie W perceelnummer 413, Echt</meta:user-defined>
    <meta:user-defined meta:name="OVERHEID.PostcodeHuisnummer/OVERHEIDop.postcodeHuisnummer">6104RE 2</meta:user-defined>
    <meta:user-defined meta:name="OVERHEIDop.straatnaam">Havertergrensweg</meta:user-defined>
    <meta:user-defined meta:name="OVERHEIDop.woonplaats">Koningsbosch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55</meta:user-defined>
    <meta:user-defined meta:name="OVERHEIDop.GmbID/DC.identifier">gmb-2020-293755</meta:user-defined>
    <meta:user-defined meta:name="OVERHEIDop.versieInformatie"/>
  </office:meta>
</office:document-meta>
</file>