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bedrijfsverzamelgebouw en het aanleggen van een uitweg - Maaseikerweg, kadastraal sectie G perceelnummer 207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Maaseikerweg, kadastraal sectie G perceelnummer 2070</text:span>, voor het bouwen van een bedrijfsverzamelgebouw en het aanleggen van een uitweg, datum ontvangst 29 oktober 2020.</text:p>
            <text:p text:style-name="common-al">Echt-Susteren, 12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375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5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5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56.677 342610.091</meta:user-defined>
    <meta:user-defined meta:name="DC.title">Gemeente Echt-Susteren - aanvraag omgevingsvergunning - bouwen van een bedrijfsverzamelgebouw en het aanleggen van een uitweg - Maaseikerweg, kadastraal sectie G perceelnummer 2070, Susteren</meta:user-defined>
    <meta:user-defined meta:name="OVERHEID.PostcodeHuisnummer/OVERHEIDop.postcodeHuisnummer">6114KP 5</meta:user-defined>
    <meta:user-defined meta:name="OVERHEIDop.straatnaam">Industrieweg</meta:user-defined>
    <meta:user-defined meta:name="OVERHEIDop.woonplaats">Suster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52</meta:user-defined>
    <meta:user-defined meta:name="OVERHEIDop.GmbID/DC.identifier">gmb-2020-293752</meta:user-defined>
    <meta:user-defined meta:name="OVERHEIDop.versieInformatie"/>
  </office:meta>
</office:document-meta>
</file>