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senlande 47 te Haren, 9751 WB Groningen – realiseren van een schuur op het voorerfgebied (verzenddatum 28-01-2020, dossiernummer 20190282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37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872,523 577552,692</meta:user-defined>
    <meta:user-defined meta:name="DC.title">Verleende omgevingsvergunning: Essenlande 47 te Haren, 9751 WB Groningen – realiseren van een schuur op het voorerfgebied (verzenddatum 28-01-2020, dossiernummer 20190282H)</meta:user-defined>
    <meta:user-defined meta:name="OVERHEID.PostcodeHuisnummer/OVERHEIDop.postcodeHuisnummer">9751WB 47</meta:user-defined>
    <meta:user-defined meta:name="OVERHEIDop.straatnaam">Essenlande</meta:user-defined>
    <meta:user-defined meta:name="OVERHEIDop.woonplaats">Haren Gn</meta:user-defined>
    <meta:user-defined meta:name="DCTERMS.W3CDTF/DCTERMS.available">2020-02-05</meta:user-defined>
    <meta:user-defined meta:name="DCTERMS.W3CDTF/OVERHEIDop.jaargang">2020</meta:user-defined>
    <meta:user-defined meta:name="OVERHEIDop.publicationIssue">29375</meta:user-defined>
    <meta:user-defined meta:name="OVERHEIDop.GmbID/DC.identifier">gmb-2020-29375</meta:user-defined>
    <meta:user-defined meta:name="OVERHEIDop.versieInformatie"/>
  </office:meta>
</office:document-meta>
</file>