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22-II, verleende omgevingsvergunning, afwijken bestemmingsplan t.b.v. kamergewijze 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318, verzonden aan aanvrager 09-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96.538 443347.951</meta:user-defined>
    <meta:user-defined meta:name="DC.title">Van der Waalsstraat 22-II, verleende omgevingsvergunning, afwijken bestemmingsplan t.b.v. kamergewijze verhuur, afwijken regels bestemmingsplan</meta:user-defined>
    <meta:user-defined meta:name="OVERHEID.PostcodeHuisnummer/OVERHEIDop.postcodeHuisnummer">6706JP 22</meta:user-defined>
    <meta:user-defined meta:name="OVERHEIDop.straatnaam">Van der Waalsstraat</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749</meta:user-defined>
    <meta:user-defined meta:name="OVERHEIDop.GmbID/DC.identifier">gmb-2020-293749</meta:user-defined>
    <meta:user-defined meta:name="OVERHEIDop.versieInformatie"/>
  </office:meta>
</office:document-meta>
</file>