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het handelen in strijd met regels ruimtelijke ordening, alsmede het veranderen van een inrichting (revisie), (vernieuwen bestaande hallen 7 en 8 en bijbouw van een hal), Sleestraat 5, Sleestraat 7 en Sleestraat 26, 6014 CA It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anwege onduidelijkheden en onvolkomenheden in de eerdere ontwerpbeschikking en kennisgeving hiervan, publiceren we een nieuwe kennisgeving en we leggen opnieuw een ontwerpbeschikking ter inzage.</text:span>
          </text:p>
            <text:p text:style-name="common-al">
            <text:span text:style-name="nadrukcur">Eerder ingebrachte zienswijzen hoeven niet opnieuw te worden ingediend en zullen worden meegenomen bij het nemen van de definitieve beschikking.</text:span>
          </text:p>
            <text:p text:style-name="common-al"/>
            <text:p text:style-name="common-al">Burgemeester en wethouders van de gemeente Leudal maken bekend, dat met ingang van 12 november 2020 voor een ieder ter inzage ligt de volgende aanvraag om omgevingsvergunning met de ontwerpbeschikking:</text:p>
            <text:p text:style-name="common-al">het bouwen van een bouwwerk, het handelen in strijd met regels ruimtelijke ordening, alsmede het veranderen van een inrichting (revisie), (vernieuwen bestaande hallen 7 en 8 en bijbouw van een hal)  op het adres Sleestraat 5, Sleestraat 7 en Sleestraat 26, 6014 CA Ittervoort.</text:p>
            <text:p text:style-name="common-al"/>
            <text:p text:style-name="common-al">
            <text:span text:style-name="nadrukvet">Ter inzage</text:span>
          </text:p>
            <text:p text:style-name="common-al">Het ontwerpbesluit en de daarbij behorende stukken liggen met ingang van 12 november 2020 tot en met 23 december 2020 voor een ieder ter inzage bij de publieksbalie van het gemeentehuis, Leudalplein 1 te Heythuysen, gedurende de openingstijden van de receptie. </text:p>
            <text:p text:style-name="common-al"/>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7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821.361 354205.277</meta:user-defined>
    <meta:user-defined meta:name="OVERHEID.EPSG28992/DC.spatial">185782.284 354329.486</meta:user-defined>
    <meta:user-defined meta:name="OVERHEID.EPSG28992/DC.spatial">185858.3 354405.1</meta:user-defined>
    <meta:user-defined meta:name="DC.title">Gemeente Leudal - Ontwerpbeschikking omgevingsvergunning - het bouwen van een bouwwerk, het handelen in strijd met regels ruimtelijke ordening, alsmede het veranderen van een inrichting (revisie), (vernieuwen bestaande hallen 7 en 8 en bijbouw van een hal), Sleestraat 5, Sleestraat 7 en Sleestraat 26, 6014 CA Ittervoort</meta:user-defined>
    <meta:user-defined meta:name="OVERHEID.PostcodeHuisnummer/OVERHEIDop.postcodeHuisnummer">6014CA 5</meta:user-defined>
    <meta:user-defined meta:name="OVERHEID.PostcodeHuisnummer/OVERHEIDop.postcodeHuisnummer">6014CA 7</meta:user-defined>
    <meta:user-defined meta:name="OVERHEID.PostcodeHuisnummer/OVERHEIDop.postcodeHuisnummer">6014CA 26</meta:user-defined>
    <meta:user-defined meta:name="OVERHEIDop.straatnaam">Sleestraat</meta:user-defined>
    <meta:user-defined meta:name="OVERHEIDop.straatnaam">Sleestraat</meta:user-defined>
    <meta:user-defined meta:name="OVERHEIDop.straatnaam">Sleestraat</meta:user-defined>
    <meta:user-defined meta:name="OVERHEIDop.woonplaats">Ittervoort</meta:user-defined>
    <meta:user-defined meta:name="OVERHEIDop.woonplaats">Ittervoort</meta:user-defined>
    <meta:user-defined meta:name="OVERHEIDop.woonplaats">Ittervoort</meta:user-defined>
    <meta:user-defined meta:name="DCTERMS.W3CDTF/DCTERMS.available">2020-11-11</meta:user-defined>
    <meta:user-defined meta:name="DCTERMS.W3CDTF/OVERHEIDop.jaargang">2020</meta:user-defined>
    <meta:user-defined meta:name="OVERHEIDop.publicationIssue">293747</meta:user-defined>
    <meta:user-defined meta:name="OVERHEIDop.GmbID/DC.identifier">gmb-2020-293747</meta:user-defined>
    <meta:user-defined meta:name="OVERHEIDop.versieInformatie"/>
  </office:meta>
</office:document-meta>
</file>