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ruikheiweg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november 2020 heeft de gemeente een aanvraag ontvangen voor het vergroten van de tent van de coronatestraat op parkeerterrrein De Zandzee op locatie Struikheiweg 14 te Bussum. De aanvraag is geregistreerd onder zaaknummer HZ_WABO-20-183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374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4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4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30.94 475371.63</meta:user-defined>
    <meta:user-defined meta:name="DC.title">Aanvraag omgevingsvergunning Struikheiweg 14 te Bussum</meta:user-defined>
    <meta:user-defined meta:name="OVERHEID.PostcodeHuisnummer/OVERHEIDop.postcodeHuisnummer">1406TK 14</meta:user-defined>
    <meta:user-defined meta:name="OVERHEIDop.straatnaam">Struikheiweg</meta:user-defined>
    <meta:user-defined meta:name="OVERHEIDop.woonplaats">Bussum</meta:user-defined>
    <meta:user-defined meta:name="DCTERMS.W3CDTF/DCTERMS.available">2020-11-11</meta:user-defined>
    <meta:user-defined meta:name="DCTERMS.W3CDTF/OVERHEIDop.jaargang">2020</meta:user-defined>
    <meta:user-defined meta:name="OVERHEIDop.publicationIssue">293746</meta:user-defined>
    <meta:user-defined meta:name="OVERHEIDop.GmbID/DC.identifier">gmb-2020-293746</meta:user-defined>
    <meta:user-defined meta:name="OVERHEIDop.versieInformatie"/>
  </office:meta>
</office:document-meta>
</file>