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3, Raadskuilderweg ong., 6163K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spoor-onderdoorgang</text:p>
            <text:p text:style-name="common-al">Locatie:     Raadskuilderweg ong., 6163KW Geleen </text:p>
            <text:p text:style-name="common-al">Ontvangstdatum:   30/10/2020</text:p>
            <text:p text:style-name="common-al">Dossiernummer:    Om20.05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73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aangevraagd; dossiernummer Om20.0533, Raadskuilderweg ong., 6163KW  Geleen</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0-11-11</meta:user-defined>
    <meta:user-defined meta:name="DCTERMS.W3CDTF/OVERHEIDop.jaargang">2020</meta:user-defined>
    <meta:user-defined meta:name="OVERHEIDop.publicationIssue">293739</meta:user-defined>
    <meta:user-defined meta:name="OVERHEIDop.GmbID/DC.identifier">gmb-2020-293739</meta:user-defined>
    <meta:user-defined meta:name="OVERHEIDop.versieInformatie"/>
  </office:meta>
</office:document-meta>
</file>