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, Mid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unstwerk</text:p>
            <text:p text:style-name="common-al"> ontvangstdatum 0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78.992 525919.018</meta:user-defined>
    <meta:user-defined meta:name="DC.title">Gemeente Medemblik, Aanvraag omgevingsvergunning, Tripkouw , Midwoud week 46</meta:user-defined>
    <meta:user-defined meta:name="OVERHEID.PostcodeHuisnummer/OVERHEIDop.postcodeHuisnummer">1679GN 27</meta:user-defined>
    <meta:user-defined meta:name="OVERHEIDop.straatnaam">Osseweid</meta:user-defined>
    <meta:user-defined meta:name="OVERHEIDop.woonplaats">Midwou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34</meta:user-defined>
    <meta:user-defined meta:name="OVERHEIDop.GmbID/DC.identifier">gmb-2020-293734</meta:user-defined>
    <meta:user-defined meta:name="OVERHEIDop.versieInformatie"/>
  </office:meta>
</office:document-meta>
</file>