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Partiële Herziening Joure – Wyldehoarne 3B, gemeente De Fryske Mar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13 november 2020 ligt gedurende 6 weken voor iedereen ter inzage het op 28 oktober 2020 door de gemeenteraad van De Fryske Marren gewijzigd vastgestelde bestemmingsplan Partiële Herziening Joure -Wyldehoarne 3B . </text:p>
            <text:p text:style-name="common-al">De gewijzigde vaststelling heeft betrekking op het toevoegen van de stikstofberekening aan het plan en in de plantoelichting is nader aandacht is geschonken aan het aspect ecologie.</text:p>
            <text:p text:style-name="common-al"/>
            <text:p text:style-name="tussenkopcur">Plangebied </text:p>
            <text:p text:style-name="common-al">Het plangebied omvat 10 woningbouwkavels aan de Wilster in het plan Wyldehoarne 3B te Joure.</text:p>
            <text:p text:style-name="tussenkopcur">Doel </text:p>
            <text:p text:style-name="common-al">Door de gewijzigde kavelindeling is het nodig om het bestemmingsplan ‘ Joure – Wyldehoarne 3B’ partiëel te wijzigen. De locatie voor de voordeur is verplaatst naar de straatzijde, de te bouwen woningen zijn alleen te bereiken via deze zijde. Het bouwvlak is naar de straatzijde verplaatst en de oorspronkelijke strook groen is toegevoegd aan de kavels.</text:p>
            <text:p text:style-name="common-al"/>
            <text:p text:style-name="common-al">
            <text:span text:style-name="nadrukvet">Waar ter inzage</text:span>
          </text:p>
            <text:p text:style-name="common-al">Het bestemmingsplan met bijbehorende stukken kunt u inzien bij:</text:p>
            <text:p text:style-name="common-al">• de centrale balie van het gemeentehuis Herema State 1 te Joure;</text:p>
            <text:p text:style-name="common-al">.  het servicepunt, Dubbelstraat 1 te Balk;</text:p>
            <text:p text:style-name="common-al">.  het servicepunt, Vissersburen 88 te Lemmer.</text:p>
            <text:p text:style-name="common-al"/>
            <text:p text:style-name="common-al">Daarnaast is informatie over het bestemmingsplan , het raadsbesluit en de bijbehorende stukken te raadplegen via de gemeentelijke website <text:a xlink:href="http://www.defryskemarren.nl/" xlink:type="simple">www.defryskemarren.nl</text:a>. Het bestemmingsplan zelf is digitaal te raadplegen op <text:a xlink:href="http://www.ruimtelijkeplannen.nl/" xlink:type="simple">www.ruimtelijkeplannen.nl</text:a> . Het planidentificatienummer van het vastgestelde bestemmingsplan is : NL.IMRO.1940.BPJRE20PARWYLDEH3B-VA01 .</text:p>
            <text:p text:style-name="common-al"/>
            <text:p text:style-name="common-al">
            <text:span text:style-name="nadrukvet">Beroep en voorlopige voorzie</text:span>
            <text:span text:style-name="nadrukvet">ning</text:span>
            <text:span text:style-name="nadrukvet">.</text:span>
          </text:p>
            <text:p text:style-name="common-al">Gedurende genoemde termijn van ter inzage legging kan beroep worden ingesteld bij de Afdeling Bestuursrechtspraak van de Raad van State (postbus 20019, 2500 EA Den Haag) door:</text:p>
            <text:list text:style-name="id1-3-2-1-1-20">
              <text:list-item text:style-override="id1-3-2-1-1-20-1">
                <text:number>•</text:number>
                <text:p text:style-name="al">een belanghebbende die aantoont dat hij redelijkerwijs niet in staat is geweest zijn zienswijze bij de gemeenteraad naar voren te brengen;</text:p>
              </text:list-item>
              <text:list-item text:style-override="id1-3-2-1-1-20-2">
                <text:number>•</text:number>
                <text:p text:style-name="al">een belanghebbende die bezwaar heeft tegen de wijzigingen die de gemeenteraad bij de vaststelling heeft aangebracht.</text:p>
              </text:list-item>
            </text:list>
            <text:p text:style-name="common-al"/>
            <text:p text:style-name="common-al">Ook bestaat de mogelijkheid om naast het instellen van beroep, gelijktijdig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common-al"/>
            <text:p text:style-name="tussenkopcur">Inwerkingtreding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common-al"/>
            <text:p text:style-name="common-al">Joure, 12 november 2020. </text:p>
            <text:p text:style-name="common-al"/>
            <text:p text:style-name="last-al">Burgemeester en wethouders van de Fryske Mar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373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3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3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meta:user-defined meta:name="OVERHEIDop.Ruimtelijkplan/OVERHEIDop.bekendmakingBetreffendePlan">NL.IMRO.1940.BPJRE20PARWYLDEH3B-VA01</meta:user-defined>
    <meta:user-defined meta:name="OVERHEIDop.referentienummer">1940211021</meta:user-defined>
    <dc:language>nl</dc:language>
    <meta:user-defined meta:name="OVERHEID.Gemeente/DC.spatial">De Fryske Marren</meta:user-defined>
    <meta:user-defined meta:name="DC.title">Vastgesteld bestemmingsplan Partiële Herziening Joure – Wyldehoarne 3B, gemeente De Fryske Marren.</meta:user-defined>
    <meta:user-defined meta:name="DCTERMS.W3CDTF/DCTERMS.available">2020-11-12</meta:user-defined>
    <meta:user-defined meta:name="DCTERMS.W3CDTF/OVERHEIDop.jaargang">2020</meta:user-defined>
    <meta:user-defined meta:name="OVERHEIDop.publicationIssue">293731</meta:user-defined>
    <meta:user-defined meta:name="OVERHEIDop.GmbID/DC.identifier">gmb-2020-293731</meta:user-defined>
    <meta:user-defined meta:name="OVERHEIDop.versieInformatie"/>
  </office:meta>
</office:document-meta>
</file>