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119) van Barbansonstraat 75 Voorbur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<text:span text:style-name="nadrukvet">Datum bekendmaking besluit: </text:span>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7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1.71 454556.96</meta:user-defined>
    <meta:user-defined meta:name="DC.title">Verleende omgevingsvergunning (kenmerk 680119) van Barbansonstraat 75 Voorburg wijzigen voorgevel</meta:user-defined>
    <meta:user-defined meta:name="OVERHEID.PostcodeHuisnummer/OVERHEIDop.postcodeHuisnummer">2274SM 75</meta:user-defined>
    <meta:user-defined meta:name="OVERHEIDop.straatnaam">van Barbansonstraat</meta:user-defined>
    <meta:user-defined meta:name="OVERHEIDop.woonplaats">Voor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29</meta:user-defined>
    <meta:user-defined meta:name="OVERHEIDop.GmbID/DC.identifier">gmb-2020-293729</meta:user-defined>
    <meta:user-defined meta:name="OVERHEIDop.versieInformatie"/>
  </office:meta>
</office:document-meta>
</file>