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3, verleende omgevingsvergunning, bouwen van grondkering, plaatsen kozijnen en kappen 4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Zaaknummer 2020W2319, verzonden aan aanvrager 05-11-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7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885.849 444551.588</meta:user-defined>
    <meta:user-defined meta:name="DC.title">Sparrenbos 23, verleende omgevingsvergunning, bouwen van grondkering, plaatsen kozijnen en kappen 4 bomen, reguliere procedure bouw en kap</meta:user-defined>
    <meta:user-defined meta:name="OVERHEID.PostcodeHuisnummer/OVERHEIDop.postcodeHuisnummer">6705BB 23</meta:user-defined>
    <meta:user-defined meta:name="OVERHEIDop.straatnaam">Sparrenbos</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728</meta:user-defined>
    <meta:user-defined meta:name="OVERHEIDop.GmbID/DC.identifier">gmb-2020-293728</meta:user-defined>
    <meta:user-defined meta:name="OVERHEIDop.versieInformatie"/>
  </office:meta>
</office:document-meta>
</file>