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rbestemmen van hotel Roosterhoeve naar deels woonzorg complex - Hoekstraat 29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Hoekstraat 29</text:span>, voor het herbestemmen van hotel Roosterhoeve naar deels woonzorg complex, datum ontvangst 30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2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92.751 344102.269</meta:user-defined>
    <meta:user-defined meta:name="DC.title">Gemeente Echt-Susteren - aanvraag omgevingsvergunning - herbestemmen van hotel Roosterhoeve naar deels woonzorg complex - Hoekstraat 29, Roosteren</meta:user-defined>
    <meta:user-defined meta:name="OVERHEID.PostcodeHuisnummer/OVERHEIDop.postcodeHuisnummer">6116AW 29</meta:user-defined>
    <meta:user-defined meta:name="OVERHEIDop.straatnaam">Hoekstraat</meta:user-defined>
    <meta:user-defined meta:name="OVERHEIDop.woonplaats">Roost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26</meta:user-defined>
    <meta:user-defined meta:name="OVERHEIDop.GmbID/DC.identifier">gmb-2020-293726</meta:user-defined>
    <meta:user-defined meta:name="OVERHEIDop.versieInformatie"/>
  </office:meta>
</office:document-meta>
</file>