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m Karstenstraat, Elle Molstraat, Jan heesjesstraat, Pastoor Ammerlaanstraat (fase 5A B&amp;O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om Karstenstraat, Elle Molstraat, Jan heesjesstraat, Pastoor Ammerlaanstraat (fase 5A B&amp;O) bouwen 26 woningen</text:p>
            <text:p text:style-name="common-al">Ingediend 9 november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72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02.26 519515.708</meta:user-defined>
    <meta:user-defined meta:name="DC.title">Tom Karstenstraat, Elle Molstraat, Jan heesjesstraat, Pastoor Ammerlaanstraat (fase 5A B&amp;O) INGEDIENDE AANVRAAG OMGEVINGSVERGUNNING</meta:user-defined>
    <meta:user-defined meta:name="OVERHEID.PostcodeHuisnummer/OVERHEIDop.postcodeHuisnummer">1689CH 45</meta:user-defined>
    <meta:user-defined meta:name="OVERHEIDop.straatnaam">Koewijzend</meta:user-defined>
    <meta:user-defined meta:name="OVERHEIDop.woonplaats">Zwaa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25</meta:user-defined>
    <meta:user-defined meta:name="OVERHEIDop.GmbID/DC.identifier">gmb-2020-293725</meta:user-defined>
    <meta:user-defined meta:name="OVERHEIDop.versieInformatie"/>
  </office:meta>
</office:document-meta>
</file>