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de Slingelandseweg (noordzijde) en de Muisbroekseweg (zuidzijde) te Giessenburg, zaaknummer 1080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3. Werk of werkzaamheden uitvoeren</text:p>
            <text:p text:style-name="common-al">Voor: het vervangen van de bestaande voet-/fietsbrug, inclusief het herinrichten van de aangrenzende toegangspaden </text:p>
            <text:p text:style-name="common-al">
            <text:span text:style-name="nadrukvet">Locatie: tussen de Slingelandseweg (noordzijde) en de Muisbroekseweg (zuidzijde) te Giessenburg</text:span>
          </text:p>
            <text:p text:style-name="common-al">Datum ontvangst: 6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72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2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2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343</meta:user-defined>
    <dc:language>nl</dc:language>
    <meta:user-defined meta:name="OVERHEID.EPSG28992/DC.spatial">121967.923 431159.313</meta:user-defined>
    <meta:user-defined meta:name="DC.title">Gemeente Molenlanden, ingediende aanvraag omgevingsvergunning tussen de Slingelandseweg (noordzijde) en de Muisbroekseweg (zuidzijde) te Giessenburg, zaaknummer 1080343</meta:user-defined>
    <meta:user-defined meta:name="OVERHEID.PostcodeHuisnummer/OVERHEIDop.postcodeHuisnummer">3381KM 33</meta:user-defined>
    <meta:user-defined meta:name="OVERHEIDop.straatnaam">Muisbroekseweg</meta:user-defined>
    <meta:user-defined meta:name="OVERHEIDop.woonplaats">Giessenburg</meta:user-defined>
    <meta:user-defined meta:name="DCTERMS.W3CDTF/DCTERMS.available">2020-11-11</meta:user-defined>
    <meta:user-defined meta:name="DCTERMS.W3CDTF/OVERHEIDop.jaargang">2020</meta:user-defined>
    <meta:user-defined meta:name="OVERHEIDop.publicationIssue">293720</meta:user-defined>
    <meta:user-defined meta:name="OVERHEIDop.GmbID/DC.identifier">gmb-2020-293720</meta:user-defined>
    <meta:user-defined meta:name="OVERHEIDop.versieInformatie"/>
  </office:meta>
</office:document-meta>
</file>