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einse Jongerenadviesraad 2020</text:p>
      <text:section text:name="regeling_id1-3-2" text:style-name="regeling">
        <text:section text:name="aanhef_id1-3-2-1" text:style-name="aanhef">
          <text:section text:name="preambule_id1-3-2-1-1" text:style-name="preambule">
            <text:p text:style-name="al">De raad van de gemeente Stein</text:p>
            <text:p text:style-name="al"/>
            <text:p text:style-name="al">overwegende, dat het gewenst is nieuwe regels te stellen rondom de Steinse jongerenadviesraad (SJAR). </text:p>
            <text:p text:style-name="al"/>
            <text:p text:style-name="al">Gezien het raadsvoorstel inzake verordening SJAR 2020 van het college van burgemeester en wethouders van 30 januari 2020;</text:p>
            <text:p text:style-name="al"/>
            <text:p text:style-name="al">besluit</text:p>
            <text:p text:style-name="al"/>
            <text:p text:style-name="al">vast te stellen de Verordening Steinse jongerenadviesra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stelling Jongerenadviesraad </text:p>
            <text:list text:style-name="id1-3-2-2-2-2">
              <text:list-item text:style-override="id1-3-2-2-2-2">
                <text:number>1.</text:number>
                <text:p text:style-name="al">Er is een Steinse Jongerenadviesraad (verder te noemen: SJAR), welke de jeugd en jongeren in de gemeente Stein vertegenwoordigt.</text:p>
              </text:list-item>
              <text:list-item text:style-override="id1-3-2-2-2-3">
                <text:number>2.</text:number>
                <text:p text:style-name="al">De SJAR is niet ondergeschikt aan het gemeentebestuur van Stein noch aan enig ander gemeentelijk bestuursorgaan.</text:p>
              </text:list-item>
              <text:list-item text:style-override="id1-3-2-2-2-4">
                <text:number>3.</text:number>
                <text:p text:style-name="al">Het lidmaatschap van de SJAR staat in beginsel open voor elke in Stein woonachtige jongere in de leeftijdscategorie van 16 tot en met 24 jaar.</text:p>
              </text:list-item>
            </text:list>
            <text:p text:style-name="al"/>
          </text:section>
          <text:section text:name="artikel_id1-3-2-2-3" text:style-name="artikel">
            <text:p text:style-name="artikel_kop_titel"><text:span text:style-name="artikel_kop_label">Artikel</text:span> <text:span text:style-name="artikel_kop_nr">2.</text:span> Taken en bevoegdheden</text:p>
            <text:list text:style-name="id1-3-2-2-3-2">
              <text:list-item text:style-override="id1-3-2-2-3-2-1">
                <text:number>1.</text:number>
                <text:p text:style-name="al">De SJAR adviseert aan het gemeentebestuur in aangelegenheden op het gebied van het jeugd- en jongerenbeleid alsmede op andere beleidsterreinen voor zover deze jeugd en jongeren in de gemeente Stein direct of indirect raken.</text:p>
              </text:list-item>
            </text:list>
            <text:list text:style-name="id1-3-2-2-3-3">
              <text:list-item text:style-override="id1-3-2-2-3-3">
                <text:number>2.</text:number>
                <text:p text:style-name="al">De SJAR kan gevraagd of ongevraagd advies uitbrengen.</text:p>
              </text:list-item>
            </text:list>
            <text:list text:style-name="id1-3-2-2-3-4">
              <text:list-item text:style-override="id1-3-2-2-3-4-1">
                <text:number>3.</text:number>
                <text:p text:style-name="al">De SJAR ontplooit initiatieven die de vertegenwoordigende rol van de SJAR versterkt.</text:p>
              </text:list-item>
            </text:list>
            <text:list text:style-name="id1-3-2-2-3-5">
              <text:list-item text:style-override="id1-3-2-2-3-5">
                <text:number>4.</text:number>
                <text:p text:style-name="al">De SJAR ontplooit initiatieven die er toe bijdragen dat de gemeentelijke overheid en politiek dichter bij de jeugd en jongeren komen te staan.</text:p>
              </text:list-item>
              <text:list-item text:style-override="id1-3-2-2-3-6">
                <text:number/>
                <text:p text:style-name="al"/>
              </text:list-item>
            </text:list>
          </text:section>
          <text:section text:name="artikel_id1-3-2-2-4" text:style-name="artikel">
            <text:p text:style-name="artikel_kop_titel"><text:span text:style-name="artikel_kop_label">Artikel</text:span> <text:span text:style-name="artikel_kop_nr">3.</text:span> Samenstelling SJAR </text:p>
            <text:list text:style-name="id1-3-2-2-4-2">
              <text:list-item text:style-override="id1-3-2-2-4-2">
                <text:number>1.</text:number>
                <text:p text:style-name="al">De SJAR bestaat uit minimaal 3 en maximaal 14 leden welke door het college worden benoemd.</text:p>
              </text:list-item>
              <text:list-item text:style-override="id1-3-2-2-4-3">
                <text:number>2.</text:number>
                <text:p text:style-name="al">De leden dienen woonachtig te zijn binnen de gemeente Stein en te goeder naam en faam bekend te staan. Leden van de SJAR is het toegestaan tijdelijk vanwege studie of werk elders te verblijven.</text:p>
              </text:list-item>
              <text:list-item text:style-override="id1-3-2-2-4-4">
                <text:number>3.</text:number>
                <text:p text:style-name="al">De Leden worden benoemd voor een periode van 4 jaar. Zij kunnen één maal worden herbenoemd. De maximale zittingsduur voor leden van de SJAR bedraagt 8 jaar. </text:p>
              </text:list-item>
              <text:list-item text:style-override="id1-3-2-2-4-5">
                <text:number>4.</text:number>
                <text:p text:style-name="al">Het lidmaatschap van de SJAR eindigt van rechtswege bij het bereiken van de leeftijd van 25 jaar. </text:p>
              </text:list-item>
              <text:list-item text:style-override="id1-3-2-2-4-6">
                <text:number>5.</text:number>
                <text:p text:style-name="al">Het is leden van de SJAR toegestaan zich tijdens vergaderingen van de SJAR te laten begeleiden door een coach. </text:p>
              </text:list-item>
              <text:list-item text:style-override="id1-3-2-2-4-7">
                <text:number/>
                <text:p text:style-name="al"/>
              </text:list-item>
              <text:list-item text:style-override="id1-3-2-2-4-8">
                <text:number>6.</text:number>
                <text:p text:style-name="al">Het college van burgemeester en wethouders is bevoegd leden van de SJAR om zwaarwegende redenen (ter beoordeling aan het college) te schorsen en te ontslaan.  </text:p>
              </text:list-item>
              <text:list-item text:style-override="id1-3-2-2-4-9">
                <text:number/>
                <text:p text:style-name="al"/>
              </text:list-item>
            </text:list>
          </text:section>
          <text:section text:name="artikel_id1-3-2-2-5" text:style-name="artikel">
            <text:p text:style-name="artikel_kop_titel"><text:span text:style-name="artikel_kop_label">Artikel</text:span> <text:span text:style-name="artikel_kop_nr">4.</text:span> Benoeming voorzitter en secretaris</text:p>
            <text:list text:style-name="id1-3-2-2-5-2">
              <text:list-item text:style-override="id1-3-2-2-5-2">
                <text:number/>
                <text:p text:style-name="al">Het college van burgemeester en wethouders benoemt - op voordracht van de SJAR - de voorzitter en secretaris van de SJAR. De benoeming geschiedt voor de duur van 2 jaar. De SJAR kan zelf plaatsvervangers aanwijzen. </text:p>
              </text:list-item>
            </text:list>
            <text:p text:style-name="al"/>
          </text:section>
          <text:section text:name="artikel_id1-3-2-2-6" text:style-name="artikel">
            <text:p text:style-name="artikel_kop_titel"><text:span text:style-name="artikel_kop_label">Artikel</text:span> <text:span text:style-name="artikel_kop_nr">5.</text:span> Advisering</text:p>
            <text:list text:style-name="id1-3-2-2-6-2">
              <text:list-item text:style-override="id1-3-2-2-6-2">
                <text:number>1.</text:number>
                <text:p text:style-name="al">Het college neemt bij zijn besluitvorming de uitgebrachte adviezen van de SJAR in zijn overwegingen mee.</text:p>
              </text:list-item>
              <text:list-item text:style-override="id1-3-2-2-6-3">
                <text:number>2.</text:number>
                <text:p text:style-name="al">Indien wordt afgeweken van het advies van de SJAR, zal aan de SJAR de reden van afwijking schriftelijk worden meegedeeld. Desgewenst licht een portefeuillehouder de afwijzing in een vergadering van de SJAR nader toe. </text:p>
              </text:list-item>
              <text:list-item text:style-override="id1-3-2-2-6-4">
                <text:number>3.</text:number>
                <text:p text:style-name="al">Bij raadsvoorstellen over onderwerpen waarover de SJAR heeft geadviseerd, wordt het integrale advies van de SJAR ter kennis van de Raad gebracht.</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Besluitvorming binnen de SJAR geschiedt bij meerderheid van stemmen. </text:p>
              </text:list-item>
              <text:list-item text:style-override="id1-3-2-2-7-3">
                <text:number>2.</text:number>
                <text:p text:style-name="al">De SJAR stelt voor haar werkzaamheden een reglement van orde vast. De SJAR draagt er zorg voor dat het college van burgemeester en wethouders steeds over een actuele versie hiervan beschikt. </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7.</text:span> Vergoeding</text:p>
            <text:list text:style-name="id1-3-2-2-8-2">
              <text:list-item text:style-override="id1-3-2-2-8-2">
                <text:number>1.</text:number>
                <text:p text:style-name="al">De leden van de SJAR ontvangen voor elke vergadering waar zij blijkens de presentielijst aanwezig zijn geweest een vergoeding ter hoogte van de vergoeding welke burgerleden in de beeldvormende raadsvergadering ontvangen. </text:p>
              </text:list-item>
              <text:list-item text:style-override="id1-3-2-2-8-3">
                <text:number>2.</text:number>
                <text:p text:style-name="al">In deze vergoeding zijn inbegrepen alle kosten verband houdende met de betreffende vergadering alsmede alle andere werkzaamheden welke voortvloeien uit het lidmaatschap van de SJAR. </text:p>
              </text:list-item>
              <text:list-item text:style-override="id1-3-2-2-8-4">
                <text:number>3.</text:number>
                <text:p text:style-name="al">De raad verschaft de SJAR voldoende financiële middelen voor een goede uitoefening van haar werkzaamheden. Het college draagt zorg voor correcte betaalbaarstelling aan de leden van de SJAR door uitbetaling in twee termijnen per jaar. </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8.</text:span> Ontbinding</text:p>
            <text:list text:style-name="id1-3-2-2-9-2">
              <text:list-item text:style-override="id1-3-2-2-9-2">
                <text:number>1.</text:number>
                <text:p text:style-name="al">Het college van burgemeester en wethouders kan aan de gemeenteraad voorstellen de SJAR met ingang van een nader te bepalen datum te ontbinden. Het college vermeldt de reden van de voorgenomen ontbinding. </text:p>
              </text:list-item>
              <text:list-item text:style-override="id1-3-2-2-9-3">
                <text:number>2.</text:number>
                <text:p text:style-name="al">Alvorens een besluit te nemen stelt de gemeenteraad de SJAR in de gelegenheid zijn zienswijze schriftelijk dan wel mondeling kenbaar te maken. </text:p>
              </text:list-item>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9.</text:span> Slotbepalingen </text:p>
            <text:list text:style-name="id1-3-2-2-10-2">
              <text:list-item text:style-override="id1-3-2-2-10-2">
                <text:number>1.</text:number>
                <text:p text:style-name="al">Deze verordening treedt inwerking met ingang van 1 januari 2020.</text:p>
              </text:list-item>
              <text:list-item text:style-override="id1-3-2-2-10-3">
                <text:number>2.</text:number>
                <text:p text:style-name="al">De ‘‘Verordening Jongerenadviesraad 2007’’ wordt ingetrokken met ingang van 1 januari 2020. </text:p>
              </text:list-item>
              <text:list-item text:style-override="id1-3-2-2-10-4">
                <text:number>3.</text:number>
                <text:p text:style-name="al">De verordening kan worden geciteerd als ‘Verordening Steinse Jongerenadviesraad 2020’ of als “Verordening SJAR 2020”.  </text:p>
              </text:list-item>
            </text:list>
            <text:p text:style-name="al"/>
            <text:p text:style-name="al">Aldus vastgesteld in de vergadering van de raad van de gemeente Stein op 30 januari 2020.</text:p>
            <text:p text:style-name="al"/>
            <text:p text:style-name="al">de Griffier,     de Voorzitt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3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Bestuur | Organisatie en beleid</meta:user-defined>
    <meta:user-defined meta:name="DC.source">Onbekend</meta:user-defined>
    <meta:user-defined meta:name="DCTERMS.alternative">Verordening Steinse jongerenadviesraad 2020</meta:user-defined>
    <dc:language>nl</dc:language>
    <meta:user-defined meta:name="OVERHEID.Gemeente/DC.spatial">Stein</meta:user-defined>
    <meta:user-defined meta:name="DC.title">Verordening Steinse Jongerenadviesraad 2020</meta:user-defined>
    <meta:user-defined meta:name="DCTERMS.W3CDTF/DCTERMS.available">2020-02-05</meta:user-defined>
    <meta:user-defined meta:name="DCTERMS.W3CDTF/OVERHEIDop.jaargang">2020</meta:user-defined>
    <meta:user-defined meta:name="OVERHEIDop.publicationIssue">29372</meta:user-defined>
    <meta:user-defined meta:name="OVERHEIDop.betreftRegeling">CVDR636873_1</meta:user-defined>
    <meta:user-defined meta:name="xs:date/OVERHEIDop.startdatum">2020-01-01</meta:user-defined>
    <meta:user-defined meta:name="OVERHEIDop.GmbID/DC.identifier">gmb-2020-29372</meta:user-defined>
    <meta:user-defined meta:name="OVERHEIDop.versieInformatie"/>
  </office:meta>
</office:document-meta>
</file>