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alingstraat, nabij huisnumm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alingstraat, nabij huisnummer 13.</text:span>
          </text:p>
            <text:p text:style-name="common-al">Datum indiening: 6-11-2020</text:p>
            <text:p text:style-name="common-al">Zaakomschrijving: het plaatsen van een voetgangersbrug</text:p>
            <text:p text:style-name="common-al">Zaaknummer: 35840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37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8403</meta:user-defined>
    <meta:user-defined meta:name="DCTERMS.abstract">het plaatsen van een voetgangersbrug</meta:user-defined>
    <dc:language>nl</dc:language>
    <meta:user-defined meta:name="OVERHEID.EPSG28992/DC.spatial">52743.0575628165 407273.903004291</meta:user-defined>
    <meta:user-defined meta:name="DC.title">Aanvraag Omgevingsvergunning, Zierikzee, Talingstraat, nabij huisnummer 13</meta:user-defined>
    <meta:user-defined meta:name="OVERHEID.PostcodeHuisnummer/OVERHEIDop.postcodeHuisnummer">4302VG 1</meta:user-defined>
    <meta:user-defined meta:name="OVERHEIDop.straatnaam">Staartmeesstraat</meta:user-defined>
    <meta:user-defined meta:name="OVERHEIDop.woonplaats">Zierikze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16</meta:user-defined>
    <meta:user-defined meta:name="OVERHEIDop.GmbID/DC.identifier">gmb-2020-293716</meta:user-defined>
    <meta:user-defined meta:name="OVERHEIDop.versieInformatie"/>
  </office:meta>
</office:document-meta>
</file>