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kabels en leidingen NUTS -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5272</text:p>
            <text:p text:style-name="common-al">Datum ontvangen: 04-11-2020 00:00</text:p>
            <text:p text:style-name="common-al">Locatie: Gooimeerlaan Leiden, Flevoweg Leiden</text:p>
            <text:p text:style-name="common-al">Omschrijving: NUTS - Elektra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7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242.8810659164 465534.194448169</meta:user-defined>
    <meta:user-defined meta:name="DC.title">Aanvraag vergunning openbare ruimte, kabels en leidingen NUTS - Elektra</meta:user-defined>
    <meta:user-defined meta:name="OVERHEID.PostcodeHuisnummer/OVERHEIDop.postcodeHuisnummer">2318BZ 1</meta:user-defined>
    <meta:user-defined meta:name="OVERHEIDop.straatnaam">Flevoweg</meta:user-defined>
    <meta:user-defined meta:name="OVERHEIDop.woonplaats">Lei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11</meta:user-defined>
    <meta:user-defined meta:name="OVERHEIDop.GmbID/DC.identifier">gmb-2020-293711</meta:user-defined>
    <meta:user-defined meta:name="OVERHEIDop.versieInformatie"/>
  </office:meta>
</office:document-meta>
</file>