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bedrijfshal met kantoor en het aanleggen van een uitweg - Voltaweg, kadastraal sectie M perceelnummer 283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oltaweg, kadastraal sectie M perceelnummer 2838</text:span>, voor het bouwen van een bedrijfshal met kantoor en het aanleggen van een uitweg, datum ontvangst 30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1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56.826 347433.818</meta:user-defined>
    <meta:user-defined meta:name="DC.title">Gemeente Echt-Susteren - aanvraag omgevingsvergunning - bouwen van een bedrijfshal met kantoor en het aanleggen van een uitweg - Voltaweg, kadastraal sectie M perceelnummer 2838, Echt</meta:user-defined>
    <meta:user-defined meta:name="OVERHEID.PostcodeHuisnummer/OVERHEIDop.postcodeHuisnummer">6101XK 14</meta:user-defined>
    <meta:user-defined meta:name="OVERHEIDop.straatnaam">Voltaweg</meta:user-defined>
    <meta:user-defined meta:name="OVERHEIDop.woonplaats">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10</meta:user-defined>
    <meta:user-defined meta:name="OVERHEIDop.GmbID/DC.identifier">gmb-2020-293710</meta:user-defined>
    <meta:user-defined meta:name="OVERHEIDop.versieInformatie"/>
  </office:meta>
</office:document-meta>
</file>