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14-3 105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414-3 1054JT Amsterdam voor het realiseren van een daktoegangsopbouw, 18-10-2020.</text:p>
            <text:p text:style-name="common-al">Dossiernummer Z2020-W01060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oegangsopbouw</meta:user-defined>
    <dc:language>nl</dc:language>
    <meta:user-defined meta:name="OVERHEID.EPSG28992/DC.spatial">119371.000089034 485936.000460783</meta:user-defined>
    <meta:user-defined meta:name="DC.title">Aanvraag omgevingsvergunning Overtoom 414-3 1054JT Amsterdam</meta:user-defined>
    <meta:user-defined meta:name="OVERHEID.PostcodeHuisnummer/OVERHEIDop.postcodeHuisnummer">1054JT 414</meta:user-defined>
    <meta:user-defined meta:name="OVERHEIDop.straatnaam">Overtoom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09</meta:user-defined>
    <meta:user-defined meta:name="OVERHEIDop.GmbID/DC.identifier">gmb-2020-293709</meta:user-defined>
    <meta:user-defined meta:name="OVERHEIDop.versieInformatie"/>
  </office:meta>
</office:document-meta>
</file>