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Olieslagerstraat, kadastraal sectie K perceelnummer 74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lieslagerstraat, kadastraal sectie K perceelnummer 7427</text:span>, voor het aanleggen van een uitweg, datum ontvangst 29 oktober 2020.</text:p>
            <text:p text:style-name="common-al">Echt-Susteren,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0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3.344 345595.342</meta:user-defined>
    <meta:user-defined meta:name="DC.title">Gemeente Echt-Susteren - aanvraag omgevingsvergunning - aanleggen van een uitweg - Olieslagerstraat, kadastraal sectie K perceelnummer 7427, Echt</meta:user-defined>
    <meta:user-defined meta:name="OVERHEID.PostcodeHuisnummer/OVERHEIDop.postcodeHuisnummer">6101SB 7</meta:user-defined>
    <meta:user-defined meta:name="OVERHEIDop.straatnaam">Olieslagerstraat</meta:user-defined>
    <meta:user-defined meta:name="OVERHEIDop.woonplaats">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03</meta:user-defined>
    <meta:user-defined meta:name="OVERHEIDop.GmbID/DC.identifier">gmb-2020-293703</meta:user-defined>
    <meta:user-defined meta:name="OVERHEIDop.versieInformatie"/>
  </office:meta>
</office:document-meta>
</file>