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 in Bergen (NH), het kappen van een eik en een abeel, datum ontvangst 28 oktober 2020 (WABO20021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69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1 in Bergen (NH), het kappen van een eik en een abeel, datum ontvangst 28 oktober 2020 (WABO2002173) </meta:user-defined>
    <dc:language>nl</dc:language>
    <meta:user-defined meta:name="OVERHEID.EPSG28992/DC.spatial">108281 521817</meta:user-defined>
    <meta:user-defined meta:name="DC.title">Gemeente Bergen, ontvangen aanvraag Omgevingsvergunning, Duinweg 5 in Bergen (NH), het kappen van een eik en een abeel, datum ontvangst 28 oktober 2020 (WABO2002173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697</meta:user-defined>
    <meta:user-defined meta:name="OVERHEIDop.GmbID/DC.identifier">gmb-2020-293697</meta:user-defined>
    <meta:user-defined meta:name="OVERHEIDop.versieInformatie"/>
  </office:meta>
</office:document-meta>
</file>