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40 zonnepanelen aan de voorzijde van de woning op het perceel Mark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november 2020 een besluit genomen op de aanvraag met zaaknummer Z/20/619078 voor een Omgevingsvergunning voor het plaatsen van 40 zonnepanelen aan de voorzijde van de woning op locatie Markeweg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69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40 zonnepanelen aan de voorzijde van de woning</meta:user-defined>
    <dc:language>nl</dc:language>
    <meta:user-defined meta:name="OVERHEID.EPSG28992/DC.spatial">218026 503201</meta:user-defined>
    <meta:user-defined meta:name="DC.title">Kennisgeving besluit op aanvraag voor het plaatsen van 40 zonnepanelen aan de voorzijde van de woning op het perceel Markeweg 9 in Dalfsen</meta:user-defined>
    <meta:user-defined meta:name="OVERHEID.PostcodeHuisnummer/OVERHEIDop.postcodeHuisnummer">7722HC 9</meta:user-defined>
    <meta:user-defined meta:name="OVERHEIDop.straatnaam">Markewe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694</meta:user-defined>
    <meta:user-defined meta:name="OVERHEIDop.GmbID/DC.identifier">gmb-2020-293694</meta:user-defined>
    <meta:user-defined meta:name="OVERHEIDop.versieInformatie"/>
  </office:meta>
</office:document-meta>
</file>